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fo:font-size="8pt" style:font-size-asian="7pt" style:font-size-complex="8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-0.016cm" fo:margin-right="0cm" fo:text-align="justify" style:justify-single-word="false" fo:keep-together="always" fo:text-indent="1.543cm" style:auto-text-indent="false"/>
      <style:text-properties fo:font-size="11pt" officeooo:paragraph-rsid="003207f5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bold" officeooo:rsid="00ac2468" officeooo:paragraph-rsid="00b823c9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bold" officeooo:rsid="00ac2468" officeooo:paragraph-rsid="00ac2468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ac2468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text-transform="uppercase" style:font-name="Times New Roman" fo:font-size="11pt" fo:font-weight="bold" officeooo:rsid="004cde41" officeooo:paragraph-rsid="004cde41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3.085cm" fo:margin-right="3.043cm" fo:text-align="center" style:justify-single-word="false" fo:text-indent="0cm" style:auto-text-indent="false"/>
      <style:text-properties fo:font-variant="normal" fo:text-transform="none" style:font-name="Times New Roman" fo:font-size="11pt" fo:font-weight="bold" officeooo:paragraph-rsid="00b823c9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3.085cm" fo:margin-right="3.043cm" fo:text-align="center" style:justify-single-word="false" fo:text-indent="0cm" style:auto-text-indent="false"/>
      <style:text-properties fo:font-variant="normal" fo:text-transform="none" style:font-name="Times New Roman" fo:font-size="11pt" fo:font-weight="bold" officeooo:rsid="00b823c9" officeooo:paragraph-rsid="00b823c9" style:font-size-asian="11pt" style:font-weight-asian="bold" style:font-size-complex="11pt" style:font-weight-complex="bold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keep-together="always" fo:text-indent="1.401cm" style:auto-text-indent="false" style:page-number="auto" fo:background-color="transparent">
        <style:tab-stops>
          <style:tab-stop style:position="0.953cm"/>
        </style:tab-stops>
      </style:paragraph-properties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keep-together="auto" fo:orphans="2" fo:widows="2" fo:text-indent="1.401cm" style:auto-text-indent="false" style:page-number="auto" fo:background-color="transparent" fo:keep-with-next="always"/>
      <style:text-properties style:font-name="Times New Roman" fo:font-size="11pt" officeooo:paragraph-rsid="009693f0" style:font-size-asian="11pt" style:font-size-complex="11pt"/>
    </style:style>
    <style:style style:name="P15" style:family="paragraph" style:parent-style-name="Standard">
      <style:paragraph-properties fo:margin-left="-0.016cm" fo:margin-right="0cm" fo:text-align="justify" style:justify-single-word="false" fo:orphans="2" fo:widows="2" fo:text-indent="1.522cm" style:auto-text-indent="false"/>
      <style:text-properties style:font-name="Times New Roman" fo:font-size="11pt" officeooo:rsid="004e287b" officeooo:paragraph-rsid="004e287b" style:font-size-asian="11pt" style:font-size-complex="11pt"/>
    </style:style>
    <style:style style:name="P16" style:family="paragraph" style:parent-style-name="Standard" style:master-page-name="">
      <style:paragraph-properties fo:text-align="center" style:justify-single-word="false" style:page-number="auto"/>
      <style:text-properties style:font-name="Times New Roman" fo:font-size="11pt" fo:font-weight="bold" officeooo:rsid="00ac2468" officeooo:paragraph-rsid="00ac2468" style:font-size-asian="11pt" style:font-weight-asian="bold" style:font-size-complex="11pt" style:font-weight-complex="bold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fo:text-indent="0cm" style:auto-text-indent="false" style:page-number="auto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7.987cm" fo:margin-right="0cm" fo:margin-top="0cm" fo:margin-bottom="0cm" loext:contextual-spacing="false" fo:text-indent="0cm" style:auto-text-indent="false"/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margin-left="1cm" fo:margin-right="0cm" fo:text-align="justify" style:justify-single-word="false" fo:text-indent="-1.028cm" style:auto-text-indent="false">
        <style:tab-stops>
          <style:tab-stop style:position="0.953cm"/>
        </style:tab-stops>
      </style:paragraph-properties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left="0.014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margin-left="-0.016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2" style:family="paragraph" style:parent-style-name="Standard">
      <style:paragraph-properties fo:margin-left="-0.016cm" fo:margin-right="0cm" fo:text-align="justify" style:justify-single-word="false" fo:text-indent="0cm" style:auto-text-indent="false"/>
      <style:text-properties style:font-name="Times New Roman" fo:font-size="11pt" officeooo:rsid="00183273" officeooo:paragraph-rsid="0020031e" style:font-size-asian="11pt" style:font-size-complex="11pt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keep-together="always" fo:text-indent="1.499cm" style:auto-text-indent="false" style:page-number="auto" fo:background-color="transparent"/>
      <style:text-properties style:font-name="Times New Roman" fo:font-size="11pt" officeooo:rsid="008fa52f" officeooo:paragraph-rsid="008fa52f" style:font-size-asian="11pt" style:font-size-complex="11pt"/>
    </style:style>
    <style:style style:name="T1" style:family="text">
      <style:text-properties officeooo:rsid="0030c360"/>
    </style:style>
    <style:style style:name="T2" style:family="text">
      <style:text-properties officeooo:rsid="003207f5"/>
    </style:style>
    <style:style style:name="T3" style:family="text">
      <style:text-properties officeooo:rsid="008e028d"/>
    </style:style>
    <style:style style:name="T4" style:family="text">
      <style:text-properties officeooo:rsid="008f37af"/>
    </style:style>
    <style:style style:name="T5" style:family="text">
      <style:text-properties officeooo:rsid="004e287b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officeooo:rsid="00b823c9"/>
    </style:style>
    <style:style style:name="T8" style:family="text">
      <style:text-properties officeooo:rsid="00b9c4bb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8f37af" style:font-weight-asian="bold" style:font-weight-complex="bold"/>
    </style:style>
    <style:style style:name="T11" style:family="text">
      <style:text-properties officeooo:rsid="004dbb2d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officeooo:rsid="008f37af"/>
    </style:style>
    <style:style style:name="T14" style:family="text">
      <style:text-properties style:font-name="Times New Roman" fo:font-weight="bold" style:font-weight-asian="bold" style:font-weight-complex="bold"/>
    </style:style>
    <style:style style:name="T15" style:family="text">
      <style:text-properties style:font-name="Times New Roman" fo:font-weight="bold" officeooo:rsid="008f37af" style:font-weight-asian="bold" style:font-weight-complex="bold"/>
    </style:style>
    <style:style style:name="T16" style:family="text">
      <style:text-properties style:font-name="Times New Roman" officeooo:rsid="004dbb2d"/>
    </style:style>
    <style:style style:name="T17" style:family="text">
      <style:text-properties style:font-name="Times New Roman" officeooo:rsid="003207f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7">PRÉFET</text:span> DU PAS-DE-CALAIS</text:p>
      <text:p text:style-name="P5"><text:bookmark text:name="SgnDirection"/>DIRECTION DE LA COORDINATION DES POLITIQUES PUBLIQUES</text:p>
      <text:p text:style-name="P5"><text:s/>ET DE L'APPUI TERRITORIAL</text:p>
      <text:p text:style-name="P5"/>
      <text:p text:style-name="P6"><text:bookmark text:name="sgnBureau1"/>Bureau des Installations Classées, de l'Utilité Publique <text:line-break/>et de l'Environnement</text:p>
      <text:p text:style-name="P6"><text:bookmark text:name="sgnSection"/>Section des Installations Classées</text:p>
      <text:p text:style-name="P6"/>
      <text:p text:style-name="P8">Commune de <text:bookmark text:name="sgnCommuneSite1"/>GUARBECQUE </text:p>
      <text:p text:style-name="P7">--------</text:p>
      <text:p text:style-name="P11"><text:span text:style-name="T3">Enregistrement </text:span>d'une Installation de Stockage </text:p>
      <text:p text:style-name="P11">de Déchets Inertes (ISDI) sur la commune de GUARBECQUE </text:p>
      <text:p text:style-name="P12">--------</text:p>
      <text:p text:style-name="P10"><text:span text:style-name="T7">SOCIÉTÉ</text:span> <text:span text:style-name="T7">MATÉRIAUX</text:span> ROUTIERS DU LITTORAL</text:p>
      <text:p text:style-name="P7">--------</text:p>
      <text:p text:style-name="P7">A<text:span text:style-name="T3">VIS</text:span> <text:span text:style-name="T1">DE CONSULTATION DU PUBLIC</text:span></text:p>
      <text:p text:style-name="P17"/>
      <text:p text:style-name="P18"/>
      <text:p text:style-name="P9"><text:span text:style-name="T4"><text:tab/> <text:s text:c="2"/>La société </text:span><text:span text:style-name="T10">MATÉRIAUX</text:span><text:span text:style-name="T9"> ROUTIERS DU LITTORAL</text:span> dont le siège social est situé <text:span text:style-name="T11">Z.I de Petite Synthe - Rue Armand Carrel - 59640 DUNKERQUE</text:span>, <text:span text:style-name="T4">a déposé une demande d’enregistrement </text:span>en vue <text:bookmark text:name="sgnObjet2"/>d'e<text:span text:style-name="T8">xploiter</text:span> une Installation de Stockage de Déchets Inertes (ISDI), sur la commune de GUARBECQUE, <text:bookmark text:name="sgnAdresseProjet"/>Rue Saint-Hubert – CS 90085 <text:span text:style-name="T8">- </text:span>62330 GUARBECQUE.</text:p>
      <text:p text:style-name="P19"/>
      <text:p text:style-name="P13"><text:span text:style-name="T4">Conformément au Code de l’Environnement, cette demande est soumise à consultation du public dont la période est fixée par arrêté préfectoral du </text:span><text:bookmark text:name="sgnDateArrete"/>2 novembre 2018<text:span text:style-name="T4">.</text:span></text:p>
      <text:p text:style-name="P20"/>
      <text:p text:style-name="P14"><text:span text:style-name="T5">Le dossier est consultable en mairie de </text:span><text:bookmark text:name="sgnCommuneSite2"/>GUARBECQUE<text:span text:style-name="T5">, commune d’implantation du projet, du </text:span><text:bookmark text:name="sgnDebutEnquete"/>26 novembre 2018<text:span text:style-name="T5"> au </text:span><text:bookmark text:name="sgnFinEnquete"/>26 décembre 2018<text:span text:style-name="T5"> inclus, aux jours et heures habituels d’ouverture de celle-ci (</text:span><text:bookmark text:name="sgnHorairesMairieSiege"/>du lundi au vendredi de 10h00 à 12h00 et de 13h30 à 17h30<text:span text:style-name="T5">), où un registre est ouvert pour recueillir les éventuelles observations du public.</text:span></text:p>
      <text:p text:style-name="P15"/>
      <text:p text:style-name="P4"><text:span text:style-name="T17">Les personnes intéressées peuvent également adresser toute remarque par courrier à la Préfecture du Pas-de-Calais – </text:span><text:bookmark text:name="sgnDirection2"/><text:span text:style-name="T12">Direction de la Coordination des Politiques Publiques et de l'Appui Territorial</text:span><text:span text:style-name="T17"> – </text:span><text:bookmark text:name="sgnBureau2"/><text:span text:style-name="T12">Bureau des Installations Classées, de l'Utilité Publique et de l'Environnement</text:span><text:span text:style-name="T17">, ou, le cas échéant, par voie électronique à l’adresse suivante : </text:span><text:a xlink:type="simple" xlink:href="mailto:pref-dage-bpup@pas-de-calais.gouv.fr" text:style-name="Internet_20_link" text:visited-style-name="Visited_20_Internet_20_Link"><text:span text:style-name="T17">pref-dage-bpup@pas-de-calais.gouv.fr</text:span></text:a><text:span text:style-name="T17">, avant la fin du délai de consultation du public.</text:span></text:p>
      <text:p text:style-name="P21"/>
      <text:p text:style-name="P23">L’autorité compétente pour prendre la décision d’enregistrement est <text:bookmark text:name="sgnPrefet"/>le Préfet du Pas-de-Calais. L’installation peut faire l’objet d’un arrêté préfectoral d’enregistrement éventuellement assorti de prescriptions particulières complémentaires ou d’un arrêté préfectoral de refus.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keep-together="always"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8p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2cm" fo:margin-bottom="1.60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0.621cm" fo:margin-left="2.499cm" fo:margin-right="2.48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MP2"/>
      </style:header>
      <style:footer>
        <text:p text:style-name="MP3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2T11:46:39.08</meta:creation-date>
    <meta:editing-duration>PT12H49M32S</meta:editing-duration>
    <meta:editing-cycles>134</meta:editing-cycles>
    <meta:generator>LibreOffice/5.3.7.2$Windows_X86_64 LibreOffice_project/6b8ed514a9f8b44d37a1b96673cbbdd077e24059</meta:generator>
    <dc:date>2018-10-30T15:28:05.303000000</dc:date>
    <meta:document-statistic meta:table-count="0" meta:image-count="0" meta:object-count="0" meta:page-count="1" meta:paragraph-count="19" meta:word-count="277" meta:character-count="1954" meta:non-whitespace-character-count="1682"/>
  </office:meta>
</office:document-meta>
</file>